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2in" fo:text-indent="-0.0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margin-left="-0.0048in" fo:text-indent="-0.008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326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031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09in" style:use-optimal-column-width="false"/>
    </style:style>
    <style:style style:name="Table10" style:family="table">
      <style:table-properties style:width="6.8159in" fo:margin-left="-0.5944in" table:align="left"/>
    </style:style>
    <style:style style:name="TableRow20" style:family="table-row">
      <style:table-row-properties style:row-height="0.3236in" style:use-optimal-row-height="false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row-height="0.4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row-height="0.4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row-height="0.48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4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row-height="0.48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row-height="0.48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row-height="0.4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2381in" style:use-optimal-row-height="false" fo:keep-together="always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417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1958in" style:use-optimal-row-height="false" fo:keep-together="always"/>
    </style:style>
    <style:style style:name="TableCell11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77in" style:use-optimal-row-height="false" fo:keep-together="always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Calibri" style:font-name-asian="標楷體" style:font-name-complex="Calibri"/>
    </style:style>
    <style:style style:name="P12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ableRow128" style:family="table-row">
      <style:table-row-properties style:min-row-height="0.5909in" style:use-optimal-row-height="false" fo:keep-together="always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4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48" style:parent-style-name="內文" style:list-style-name="LFO1" style:family="paragraph">
      <style:paragraph-properties style:snap-to-layout-grid="false" fo:line-height="0.2222in" fo:margin-left="0in">
        <style:tab-stops>
          <style:tab-stop style:type="left" style:position="-0.0416in"/>
        </style:tab-stops>
      </style:paragraph-properties>
    </style:style>
    <style:style style:name="T1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50" style:family="table-row">
      <style:table-row-properties style:min-row-height="0.8097in" style:use-optimal-row-height="false" fo:keep-together="always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8958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justify" fo:text-indent="-0.25in"/>
      <style:text-properties style:font-name="標楷體" style:font-name-asian="標楷體" fo:font-weight="bold" style:font-weight-asian="bold"/>
    </style:style>
    <style:style style:name="P175" style:parent-style-name="清單段落" style:list-style-name="LFO2" style:family="paragraph">
      <style:paragraph-properties style:snap-to-layout-grid="false" fo:margin-left="0in" fo:text-indent="-0.2479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6" style:parent-style-name="內文" style:list-style-name="LFO2" style:family="paragraph">
      <style:paragraph-properties style:snap-to-layout-grid="false" fo:margin-left="0in">
        <style:tab-stops>
          <style:tab-stop style:type="left" style:position="-0.0416in"/>
        </style:tab-stops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177" style:parent-style-name="內文" style:list-style-name="LFO2" style:family="paragraph">
      <style:paragraph-properties style:snap-to-layout-grid="false" fo:margin-left="0in">
        <style:tab-stops>
          <style:tab-stop style:type="left" style:position="-0.0416in"/>
        </style:tab-stops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空中大學物品請購單</text:span><text:span text:style-name="T3">(</text:span><text:span text:style-name="T4">甲表</text:span><text:span text:style-name="T5">)<text:s/></text:span><text:span text:style-name="T6">【圖書館小額自購圖書採購專用】</text:span></text:p>
      <text:p text:style-name="P7"><text:span text:style-name="T8"><draw:frame draw:z-index="251657728" draw:id="id0" draw:style-name="a0" draw:name="Text Box 3" text:anchor-type="paragraph" svg:x="6.32222in" svg:y="4.58194in" svg:width="0.5in" svg:height="3.625in" style:rel-width="scale" style:rel-height="scale"><draw:text-box><text:p text:style-name="P9"><text:s text:c="4"/>年<text:s text:c="5"/>月<text:s text:c="5"/>日<text:s text:c="5"/>字<text:s text:c="13"/>號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物<text:s text:c="4"/>品<text:s text:c="4"/>名<text:s text:c="4"/>稱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數<text:s text:c="2"/>量</text:p>
          </table:table-cell>
          <table:covered-table-cell/>
          <table:covered-table-cell/>
          <table:table-cell table:style-name="TableCell25">
            <text:p text:style-name="P26">單<text:s text:c="3"/>價</text:p>
          </table:table-cell>
          <table:table-cell table:style-name="TableCell27">
            <text:p text:style-name="P28">總<text:s text:c="5"/>價</text:p>
          </table:table-cell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用</text:span><text:span text:style-name="T107"><text:s text:c="7"/></text:span><text:span text:style-name="T108">途</text:span></text:p>
          </table:table-cell>
          <table:covered-table-cell/>
          <table:table-cell table:style-name="TableCell109" table:number-columns-spanned="7">
            <text:p text:style-name="P110">教學、研究參考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經<text:s/>費<text:s/>來<text:s/>源</text:p>
          </table:table-cell>
          <table:covered-table-cell/>
          <table:table-cell table:style-name="TableCell114" table:number-columns-spanned="7">
            <text:p text:style-name="P115"><text:span text:style-name="T116">圖書館</text:span><text:span text:style-name="T117">11</text:span><text:span text:style-name="T118">5</text:span><text:span text:style-name="T119">年雜項設備項下支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理由說明</text:p>
          </table:table-cell>
          <table:covered-table-cell/>
          <table:table-cell table:style-name="TableCell123" table:number-columns-spanned="7">
            <text:p text:style-name="P124">1、已查圖書館館藏，非複本。</text:p>
            <text:p text:style-name="P125"><text:span text:style-name="T126">2</text:span><text:span text:style-name="T127">、教學研究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「拒絕往來廠商」</text:p>
            <text:p text:style-name="P131">查詢</text:p>
          </table:table-cell>
          <table:covered-table-cell/>
          <table:table-cell table:style-name="TableCell132" table:number-columns-spanned="7">
            <text:p text:style-name="P133"><text:span text:style-name="T134">□</text:span><text:span text:style-name="T135">於採購契約成立前查察確認報價廠商無政府採購法第</text:span><text:span text:style-name="T136">103</text:span><text:span text:style-name="T137">條第</text:span><text:span text:style-name="T138">1</text:span><text:span text:style-name="T139">項規定「拒絕往來廠商」之情形。：</text:span><text:span text:style-name="T140"><text:s text:c="42"/></text:span><text:span text:style-name="T141">（請購人核章）</text:span><text:span text:style-name="T142"><text:s text:c="7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        <text:list text:style-name="LFO1" text:continue-numbering="true">
              <text:list-item>
                <text:p text:style-name="P148"><text:span text:style-name="T149">＊但利用共同供應契約之採購案件，則無須辦理上述查察程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申請</text:p>
            <text:p text:style-name="P153">單位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申請人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rows-spanned="2">
            <text:p text:style-name="P161">圖書館</text:p>
          </table:table-cell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申請單位</text:p>
            <text:p text:style-name="P169">主<text:s text:c="4"/>管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</table:table>
      <text:p text:style-name="P174">附註：</text:p>
      <text:list text:style-name="LFO2" text:continue-numbering="true">
        <text:list-item>
          <text:p text:style-name="P175">本請購單為二萬元以下之採購案件使用。</text:p>
        </text:list-item>
        <text:list-item>
          <text:p text:style-name="P176">凡零用金限額（校本部為一萬元）以下者，以零用金付款；零用金限額以上者，結報時請於粘存單上載明付款方式，如廠商帳號（入帳）或以支票付款等。</text:p>
        </text:list-item>
        <text:list-item>
          <text:p text:style-name="P177"><text:span text:style-name="T178">「拒絕往來廠商」之查詢網址：政府電子採購網</text:span><text:a xlink:href="http://web.pcc.gov.tw/pishtml/pisindex.html" office:target-frame-name="_top" xlink:show="replace"><text:span text:style-name="T179">http://web.pcc.gov.tw/pishtml/pisindex.html</text:span></text:a><text:span text:style-name="T180">（</text:span><text:a xlink:href="http://web.pcc.gov.tw/pis/main/pis/client/index.do" office:target-frame-name="_top" xlink:show="replace"><text:span text:style-name="T181">首頁</text:span></text:a><text:span text:style-name="T182">&gt;</text:span><text:span text:style-name="T183">常用查詢</text:span><text:span text:style-name="T184">&gt;</text:span><text:span text:style-name="T185">拒絕往來廠商）</text:span>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479in" fo:margin-bottom="0.874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物品請購單(甲表) 【圖書館小額自購圖書採購專用】</dc:title>
    <dc:subject/>
    <meta:initial-creator>國立空中大學</meta:initial-creator>
    <dc:creator>NOU</dc:creator>
    <meta:creation-date>2024-01-23T07:27:00Z</meta:creation-date>
    <dc:date>2025-12-10T06:53:00Z</dc:date>
    <meta:print-date>2009-07-27T02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